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gedeeltelijk slopen en herontwikkelen tot kantoor-/ bijeenkomstgebouw, Vos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8670</text:p>
            <text:p text:style-name="common-al">OLO-nummer: 4174257</text:p>
            <text:p text:style-name="common-al">Omschrijving: gedeeltelijk slopen en herontwikkelen tot kantoor-/ bijeenkomstgebouw</text:p>
            <text:p text:style-name="common-al">Adres: Vosdijk 11</text:p>
            <text:p text:style-name="common-al">Activiteiten: Bouwen, Strijdig Gebruik gronden/bouwwerken met RO, Reclame</text:p>
            <text:p text:style-name="common-al">Besluit: Besluit verlenging behandeltermijn</text:p>
            <text:p text:style-name="common-al">Datum ondertekening: 5 april 2019</text:p>
            <text:p text:style-name="common-al">Datum verzending: 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82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gedeeltelijk slopen en herontwikkelen tot kantoor-/ bijeenkomstgebouw, Vosdij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24</meta:user-defined>
    <meta:user-defined meta:name="OVERHEIDop.GmbID/DC.identifier">gmb-2019-91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</meta:user-defined>
    <meta:user-defined meta:name="OVERHEIDop.woonplaats">Arnhem</meta:user-defined>
    <meta:user-defined meta:name="OVERHEIDop.straatnaam">Vos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6 444185</meta:user-defined>
    <meta:user-defined meta:name="OVERHEIDop.versieInformatie"/>
  </office:meta>
</office:document-meta>
</file>