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kozijnen aan de straatkant door openslaande deuren , Watergang 81 te Oude Wetering, W2019/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8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de kozijnen aan de straatkant door openslaande deuren , Watergang 81 te Oude Wetering, W2019/0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23</meta:user-defined>
    <meta:user-defined meta:name="OVERHEIDop.GmbID/DC.identifier">gmb-2019-91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V 81</meta:user-defined>
    <meta:user-defined meta:name="OVERHEIDop.woonplaats">Oude Wetering</meta:user-defined>
    <meta:user-defined meta:name="OVERHEIDop.straatnaam">Watergan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56 469558</meta:user-defined>
    <meta:user-defined meta:name="OVERHEIDop.versieInformatie"/>
  </office:meta>
</office:document-meta>
</file>