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2 in Barneveld, vernieuwbouw kerkgebouw voor de protestants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82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 van Prinstererlaan 2 in Barneveld, vernieuwbouw kerkgebouw voor de protestants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1822</meta:user-defined>
    <meta:user-defined meta:name="OVERHEIDop.GmbID/DC.identifier">gmb-2019-9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D 2</meta:user-defined>
    <meta:user-defined meta:name="OVERHEIDop.woonplaats">Barneveld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7 461843</meta:user-defined>
    <meta:user-defined meta:name="OVERHEIDop.versieInformatie"/>
  </office:meta>
</office:document-meta>
</file>