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Beekdorpweg 3 in Weerselo: ontheffing stookverbod voor 2019 en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Beekdorpweg 3 in Weerselo</text:p>
            <text:p text:style-name="common-al">
            <text:span text:style-name="nadrukvet">Wat en wanneer?</text:span>
          </text:p>
            <text:p text:style-name="common-al">ontheffing stookverbod voor 2019 en 2020</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1821</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821</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821</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Beekdorpweg 3 in Weerselo: ontheffing stookverbod voor 2019 en 20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1821</meta:user-defined>
    <meta:user-defined meta:name="OVERHEIDop.GmbID/DC.identifier">gmb-2019-91821</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KH 3</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3555 486135</meta:user-defined>
    <meta:user-defined meta:name="OVERHEIDop.versieInformatie"/>
  </office:meta>
</office:document-meta>
</file>