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 nabij Smidspaed 17 (kadastraal Bergum H, 2593) het aanpassen van een oeverbescherming</text:p>
      <text:section text:name="zakelijke-mededeling_id1-3-2" text:style-name="zakelijke-mededeling">
        <text:section text:name="zakelijke-mededeling-tekst_id1-3-2-1" text:style-name="zakelijke-mededeling-tekst">
          <text:section text:name="tekst_id1-3-2-1-1" text:style-name="tekst">
            <text:p text:style-name="common-al">Burgum, nabij Smidspaed 17 (kadastraal Bergum H, 2593)</text:p>
            <text:p text:style-name="common-al">Z-HZ_WABO-2018-1458    Olo: 4063079</text:p>
            <text:p text:style-name="common-al">het aanpassen van een oeverbescherming</text:p>
            <text:p text:style-name="common-al">Datum ontvangst: 28 november 2018</text:p>
            <text:p text:style-name="common-al">Datum bekendmaking besluit: 07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 nabij Smidspaed 17 (kadastraal Bergum H, 2593) het aanpassen van een oeverbescher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82</meta:user-defined>
    <meta:user-defined meta:name="OVERHEIDop.GmbID/DC.identifier">gmb-2019-9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K</meta:user-defined>
    <meta:user-defined meta:name="OVERHEIDop.woonplaats">Earnewâld</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94 571584</meta:user-defined>
    <meta:user-defined meta:name="OVERHEIDop.versieInformatie"/>
  </office:meta>
</office:document-meta>
</file>