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, 1251 EA, het vergroten van 3 dakkapellen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1, 1251 EA, het vergroten van 3 dakkapellen op het achterdakvlak van de woning, ingekomen 5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1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1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1, 1251 EA, het vergroten van 3 dakkapellen op het achterdakvlak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17</meta:user-defined>
    <meta:user-defined meta:name="OVERHEIDop.GmbID/DC.identifier">gmb-2019-918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A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55 473960</meta:user-defined>
    <meta:user-defined meta:name="OVERHEIDop.versieInformatie"/>
  </office:meta>
</office:document-meta>
</file>