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13B te Sint-Oedenrode</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op locatie Ollandseweg 113B te Sint-Oedenrode. De aanvraag is geregistreerd onder zaaknummer OV-2019-0276.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13B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15</meta:user-defined>
    <meta:user-defined meta:name="OVERHEIDop.GmbID/DC.identifier">gmb-2019-9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13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68.24 397763.04</meta:user-defined>
    <meta:user-defined meta:name="OVERHEIDop.versieInformatie"/>
  </office:meta>
</office:document-meta>
</file>