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8, 1251 J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28, 1251 JT, het vellen van 1 boom, ingekomen op 4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28, 1251 J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13</meta:user-defined>
    <meta:user-defined meta:name="OVERHEIDop.GmbID/DC.identifier">gmb-2019-91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