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26 b, 1251 RN, het aanleggen van een in- en uitrit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26 b, 1251 RN, het aanleggen van een in- en uitrit bij de woning,      ingekomen 3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26 b, 1251 RN, het aanleggen van een in- en uitrit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11</meta:user-defined>
    <meta:user-defined meta:name="OVERHEIDop.GmbID/DC.identifier">gmb-2019-91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N 6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00 473990</meta:user-defined>
    <meta:user-defined meta:name="OVERHEIDop.versieInformatie"/>
  </office:meta>
</office:document-meta>
</file>