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7a, 1251 RL, het verven van de kozijn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47a, 1251 RL, het verven van de      kozijnen van een gemeentelijk monument, ingekomen 1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7a, 1251 RL, het verven van de kozijnen van e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10</meta:user-defined>
    <meta:user-defined meta:name="OVERHEIDop.GmbID/DC.identifier">gmb-2019-91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 39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79 473855</meta:user-defined>
    <meta:user-defined meta:name="OVERHEIDop.versieInformatie"/>
  </office:meta>
</office:document-meta>
</file>