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22, 1261 X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22, 1261 XT, het vellen van 1 boom,      ingekomen op 27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22, 1261 X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9</meta:user-defined>
    <meta:user-defined meta:name="OVERHEIDop.GmbID/DC.identifier">gmb-2019-91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61XT</meta:user-defined>
    <meta:user-defined meta:name="OVERHEIDop.woonplaats">Blaric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443 476322</meta:user-defined>
    <meta:user-defined meta:name="OVERHEIDop.versieInformatie"/>
  </office:meta>
</office:document-meta>
</file>