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48843 - Crumpse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Crumpsestraat 7 te Millingen aan de Rijn</text:p>
            <text:p text:style-name="tussenkopcur">Omschrijving : plaatsen van een tuinhuis met overkapping</text:p>
            <text:p text:style-name="tussenkopcur">Datum ontvangst : 14 april 2019 </text:p>
            <text:p text:style-name="tussenkopcur">Zaaknummer ODRN : W.Z19.10381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8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48843 - Crumpsestraat 7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08</meta:user-defined>
    <meta:user-defined meta:name="OVERHEIDop.GmbID/DC.identifier">gmb-2019-918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T 7</meta:user-defined>
    <meta:user-defined meta:name="OVERHEIDop.woonplaats">Millingen aan de Rijn</meta:user-defined>
    <meta:user-defined meta:name="OVERHEIDop.straatnaam">Crump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031 430939</meta:user-defined>
    <meta:user-defined meta:name="OVERHEIDop.versieInformatie"/>
  </office:meta>
</office:document-meta>
</file>