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lettering en vlaggenmasten, Del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092</text:p>
            <text:p text:style-name="common-al">OLO-nummer: 4313559</text:p>
            <text:p text:style-name="common-al">Datum indiening:1 april 2019</text:p>
            <text:p text:style-name="common-al">Omschrijving: belettering en vlaggenmasten</text:p>
            <text:p text:style-name="common-al">Adres: Delta 57 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8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lettering en vlaggenmasten, Delt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07</meta:user-defined>
    <meta:user-defined meta:name="OVERHEIDop.GmbID/DC.identifier">gmb-2019-9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L 57</meta:user-defined>
    <meta:user-defined meta:name="OVERHEIDop.woonplaats">Arnhem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83 443349</meta:user-defined>
    <meta:user-defined meta:name="OVERHEIDop.versieInformatie"/>
  </office:meta>
</office:document-meta>
</file>