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Pieter Jongelingschool, Zijpendaalseweg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099</text:p>
            <text:p text:style-name="common-al">OLO-nummer: 4316709</text:p>
            <text:p text:style-name="common-al">Datum indiening:1 april 2019</text:p>
            <text:p text:style-name="common-al">Omschrijving: verbouwing Pieter Jongelingschool </text:p>
            <text:p text:style-name="common-al">Adres: Zijpendaalseweg 163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80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 Pieter Jongelingschool, Zijpendaalseweg 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05</meta:user-defined>
    <meta:user-defined meta:name="OVERHEIDop.GmbID/DC.identifier">gmb-2019-91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J 163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82 445342</meta:user-defined>
    <meta:user-defined meta:name="OVERHEIDop.versieInformatie"/>
  </office:meta>
</office:document-meta>
</file>