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reëren van een dakterras, Raapop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988</text:p>
            <text:p text:style-name="common-al">OLO-nummer: 4314153</text:p>
            <text:p text:style-name="common-al">Datum indiening: 1 april 2019</text:p>
            <text:p text:style-name="common-al">Omschrijving: creëren van een dakterras</text:p>
            <text:p text:style-name="common-al">Adres: Raapopseweg 36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reëren van een dakterras, Raapops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4</meta:user-defined>
    <meta:user-defined meta:name="OVERHEIDop.GmbID/DC.identifier">gmb-2019-9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S 36</meta:user-defined>
    <meta:user-defined meta:name="OVERHEIDop.woonplaats">Arnhem</meta:user-defined>
    <meta:user-defined meta:name="OVERHEIDop.straatnaam">Raapop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70 444802</meta:user-defined>
    <meta:user-defined meta:name="OVERHEIDop.versieInformatie"/>
  </office:meta>
</office:document-meta>
</file>