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kappen van ruwe berk (waardevolle boom), 1e Laurenskamp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4094</text:p>
            <text:p text:style-name="common-al">OLO-nummer: 4318125</text:p>
            <text:p text:style-name="common-al">Datum indiening:1 april 2019</text:p>
            <text:p text:style-name="common-al">Omschrijving: kappen van ruwe berk (waardevolle boom)</text:p>
            <text:p text:style-name="common-al">Adres: 1e Laurenskamp 7</text:p>
            <text:p text:style-name="common-al">Activiteit: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1803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80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80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kappen van ruwe berk (waardevolle boom), 1e Laurenskamp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803</meta:user-defined>
    <meta:user-defined meta:name="OVERHEIDop.GmbID/DC.identifier">gmb-2019-918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2AM 7</meta:user-defined>
    <meta:user-defined meta:name="OVERHEIDop.woonplaats">Arnhem</meta:user-defined>
    <meta:user-defined meta:name="OVERHEIDop.straatnaam">1e Laurenskamp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098 441039</meta:user-defined>
    <meta:user-defined meta:name="OVERHEIDop.versieInformatie"/>
  </office:meta>
</office:document-meta>
</file>