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kappen van beukenboom, Koningsweg 1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4101</text:p>
            <text:p text:style-name="common-al">OLO-nummer: 4319061</text:p>
            <text:p text:style-name="common-al">Datum indiening:1 april 2019</text:p>
            <text:p text:style-name="common-al">Omschrijving: kappen van beukenboom</text:p>
            <text:p text:style-name="common-al">Adres: Koningsweg 14A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180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0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0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kappen van beukenboom, Koningsweg 1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802</meta:user-defined>
    <meta:user-defined meta:name="OVERHEIDop.GmbID/DC.identifier">gmb-2019-91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C 14a</meta:user-defined>
    <meta:user-defined meta:name="OVERHEIDop.woonplaats">Arnhem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769 449225</meta:user-defined>
    <meta:user-defined meta:name="OVERHEIDop.versieInformatie"/>
  </office:meta>
</office:document-meta>
</file>