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venement snuffelmarkt op de Maasboulevard, Hoofdplein en Voorhavenkade te Schiedam op 27 januari 2019, 14 april 2019, 28 juli 2019 en 27 oktober 2019 van 11.00 uur tot 16.00 uu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6 januari 2019 een vergunning verleend voor het organiseren van het evenement snuffelmarkt op de Maasboulevard, Hoofdplein en Voorhavenkade te Schiedam op 27 januari 2019, 14 april 2019, 28 juli 2019 en 27 oktober 2019 van 11.00 uur tot 16.00 uur (opbouw van 08.00 uur tot 11.00 uur, afbouw op 16.00 uur tot 19.00 uur).</text:p>
            <text:p text:style-name="common-al">Op het verharde gedeelte aan de Maasboulevard, Hoofdplein en Voorhavenkade mogen maximaal 135 kramen en maximaal 30 auto’s (kofferbakverkoop) worden geplaatst. Tevens staan er minimaal 2 dixies en een snackwagen.</text:p>
            <text:p text:style-name="common-al">Vanaf 16 januari 2019 ligt een afschrift van de verleende vergunning, gedurende zes weken gerekend vanaf de datum van het besluit, ter inzage bij het Klant Contact Centrum (Omgevingsloket), Stadserf 1 te Schiedam (alleen op afspraak).</text:p>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common-al"/>
            <text:p text:style-name="common-al"/>
            <text:p text:style-name="common-al"/>
            <text:p text:style-name="common-al">
            <text:span text:style-name="nadrukvet"/>
          </text:p>
            <text:p text:style-name="common-al">
            <text:span text:style-name="nadrukvet"/>
          </text:p>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180</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0</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0</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venement snuffelmarkt op de Maasboulevard, Hoofdplein en Voorhavenkade te Schiedam op 27 januari 2019, 14 april 2019, 28 juli 2019 en 27 oktober 2019 van 11.00 uur tot 16.00 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180</meta:user-defined>
    <meta:user-defined meta:name="OVERHEIDop.GmbID/DC.identifier">gmb-2019-91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4HC 82</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644 435350</meta:user-defined>
    <meta:user-defined meta:name="OVERHEIDop.versieInformatie"/>
  </office:meta>
</office:document-meta>
</file>