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Monnikenberg (toekomstig Struikheidelaan) (bouwen 18 woninge met uitrit); 512081; 21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goed Monnikenberg (toekomstig Struikheidelaan) (bouwen 18 woninge met uitrit); 512081; 21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18</meta:user-defined>
    <meta:user-defined meta:name="OVERHEIDop.GmbID/DC.identifier">gmb-2019-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WZ 23</meta:user-defined>
    <meta:user-defined meta:name="OVERHEIDop.woonplaats">Hilversum</meta:user-defined>
    <meta:user-defined meta:name="OVERHEIDop.straatnaam">Struikheid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416 469666</meta:user-defined>
    <meta:user-defined meta:name="OVERHEIDop.versieInformatie"/>
  </office:meta>
</office:document-meta>
</file>