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41A  - Gebruik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1A, Nieuwveen  - zaak nr. W-2019-0104 - aanvraag omgevingsvergunning voor het gebruiken van een bestaande bedrijfsruimte - ingekomen 12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8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kland 41A  - Gebruik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86</meta:user-defined>
    <meta:user-defined meta:name="OVERHEIDop.GmbID/DC.identifier">gmb-2019-91786</meta:user-defined>
    <meta:user-defined meta:name="OVERHEID.TaxonomieBeleidsagenda/OVERHEID.category">Ruimte en infrastructuur | Organisatie en beleid</meta:user-defined>
    <meta:user-defined meta:name="OVERHEIDop.referentienummer">W-2019-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41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7 469085</meta:user-defined>
    <meta:user-defined meta:name="OVERHEIDop.versieInformatie"/>
  </office:meta>
</office:document-meta>
</file>