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rengen van een definitieve constructie voor te plaatsen trafo's en opvang van de gevel aan de gracht, Kromme Nieuwegracht 47E te Utrecht,  HZ_WABO-18-32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omme Nieuwegracht 47E te Utrecht</text:p>
            <text:p text:style-name="common-al">HZ_WABO-18-32182</text:p>
            <text:p text:style-name="common-al">Toelichting: het aanbrengen van een definitieve constructie voor te plaatsen trafo's en opvang van de gevel aan de gracht</text:p>
            <text:p text:style-name="common-al">Datum besluit: 10 januari 2019</text:p>
            <text:p text:style-name="common-al">Startdatum bezwaartermijn: 12 januar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178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aanbrengen van een definitieve constructie voor te plaatsen trafo's en opvang van de gevel aan de gracht, Kromme Nieuwegracht 47E te Utrecht,  HZ_WABO-18-321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178</meta:user-defined>
    <meta:user-defined meta:name="OVERHEIDop.GmbID/DC.identifier">gmb-2019-9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HE 47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032.14 455840.17</meta:user-defined>
    <meta:user-defined meta:name="OVERHEIDop.versieInformatie"/>
  </office:meta>
</office:document-meta>
</file>