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Pastorielaan 30-32: verleende vergunning nieuwe woningen (OV 20190022/41353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april 2019</text:span> is een omgevingsvergunning verleend voor deze locatie. Het gaat om het <text:span text:style-name="nadrukvet">oprichten van twee woningen (type 2 onder 1 kap)</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177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7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7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Pastorielaan 30-32: verleende vergunning nieuwe woningen (OV 20190022/41353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778</meta:user-defined>
    <meta:user-defined meta:name="OVERHEIDop.GmbID/DC.identifier">gmb-2019-917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EZ 48</meta:user-defined>
    <meta:user-defined meta:name="OVERHEIDop.woonplaats">Joure</meta:user-defined>
    <meta:user-defined meta:name="OVERHEIDop.straatnaam">Pastoriela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360 553203</meta:user-defined>
    <meta:user-defined meta:name="OVERHEIDop.versieInformatie"/>
  </office:meta>
</office:document-meta>
</file>