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aasterland (Bakhuizen, Balk, Oudemirdum, Sloten): verleende vergunning tijdelijke fotoframes (OV 20190146/194016320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april 2019</text:span> is een omgevingsvergunning verleend voor deze locaties: <text:span text:style-name="nadrukvet">Bakhuizen – Plantsoen + kruising Rysterdyk/Wytlânspaed, Balk - Van Swinderenstraat, Oudemirdum - De Brink en Sloten - Rûnwei</text:span>. Het gaat om het <text:span text:style-name="nadrukvet">plaatsen van tien fotoframes in kubusvorm (1.50 x 1.50 m) </text:span>(tijdelijk: gedurende de foto-expositie ‘Gaasterlanders’ van mei t/m augustus 2019).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177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7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7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asterland (Bakhuizen, Balk, Oudemirdum, Sloten): verleende vergunning tijdelijke fotoframes (OV 20190146/19401632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76</meta:user-defined>
    <meta:user-defined meta:name="OVERHEIDop.GmbID/DC.identifier">gmb-2019-917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JD</meta:user-defined>
    <meta:user-defined meta:name="OVERHEIDop.woonplaats">Oudemirdum</meta:user-defined>
    <meta:user-defined meta:name="OVERHEIDop.straatnaam">De brink</meta:user-defined>
    <meta:user-defined meta:name="OVERHEID.PostcodeHuisnummer/OVERHEIDop.postcodeHuisnummer">8556</meta:user-defined>
    <meta:user-defined meta:name="OVERHEIDop.woonplaats">Sloten</meta:user-defined>
    <meta:user-defined meta:name="OVERHEIDop.straatnaam">Rûnwei</meta:user-defined>
    <meta:user-defined meta:name="OVERHEID.PostcodeHuisnummer/OVERHEIDop.postcodeHuisnummer">8574</meta:user-defined>
    <meta:user-defined meta:name="OVERHEIDop.woonplaats">Bakhuizen</meta:user-defined>
    <meta:user-defined meta:name="OVERHEIDop.straatnaam">Plantsoen</meta:user-defined>
    <meta:user-defined meta:name="OVERHEIDop.straatnaam">Wytlânspaed</meta:user-defined>
    <meta:user-defined meta:name="OVERHEID.PostcodeHuisnummer/OVERHEIDop.postcodeHuisnummer">8574TW 18</meta:user-defined>
    <meta:user-defined meta:name="OVERHEIDop.straatnaam">Ryst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4865 540206</meta:user-defined>
    <meta:user-defined meta:name="OVERHEID.EPSG28992/DC.spatial">172459 545427</meta:user-defined>
    <meta:user-defined meta:name="OVERHEID.EPSG28992/DC.spatial">159615 542515</meta:user-defined>
    <meta:user-defined meta:name="OVERHEID.EPSG28992/DC.spatial">160178 542426</meta:user-defined>
    <meta:user-defined meta:name="OVERHEID.EPSG28992/DC.spatial">160246 542590</meta:user-defined>
    <meta:user-defined meta:name="OVERHEIDop.versieInformatie"/>
  </office:meta>
</office:document-meta>
</file>