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tum, Binnendyk 12: verlenging beslistermijn aanvraag uitritvergunning (OV 20190065/42060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8 april 2019</text:span> is de beslistermijn van deze aanvraag verlengd met maximaal zes weken. De uiterste beslisdatum is nu <text:span text:style-name="nadrukvet">21 mei 2019</text:span>. De aanvraag betreft het <text:span text:style-name="nadrukvet">realiseren van een aansluiting (in-/uitrit) op de provinciale weg N924 (gaat om het opnieuw bestraten van de - van oudsher al bestaande - ontsluiting vanaf de kavel tot de openbare weg)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1774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7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7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ttum, Binnendyk 12: verlenging beslistermijn aanvraag uitritvergunning (OV 20190065/420605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774</meta:user-defined>
    <meta:user-defined meta:name="OVERHEIDop.GmbID/DC.identifier">gmb-2019-917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1LD 12</meta:user-defined>
    <meta:user-defined meta:name="OVERHEIDop.woonplaats">Rottum</meta:user-defined>
    <meta:user-defined meta:name="OVERHEIDop.straatnaam">Binnendyk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8796 549911</meta:user-defined>
    <meta:user-defined meta:name="OVERHEIDop.versieInformatie"/>
  </office:meta>
</office:document-meta>
</file>