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Witte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Witte V.O.F., gelegen te Korte Zuidweg 5 te Borssele een omgevingsvergunning hebben verleend voor de gehele inrichting. In de omgevingsvergunningen zijn wijzigingen aangebracht ten opzichte van het ontwerp.        </text:p>
            <text:p text:style-name="common-al">De omgevingsvergunning ligt ter inzage vanaf 18 april 2019 tot en met 22 mei 2019 bij de publieksbalie van de gemeente Terneuzen, Stadhuisplein 1 in Terneuzen van maandag tot en met vrijdag van 12.00 tot 16.30 uur en/of gedurende openingstijden in het gemeentehuis te Heikenszand.</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2 mei 2019 tegen de vergunning beroep instellen bij de afdeling bestuursrecht van de rechtbank Zeeland-West Brabant, locatie Breda, team bestuursrecht, Postbus 90006, 4800 PA Breda. De vergunningen treden op 23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R.A.M. Loos, medewerker van RUD Zeeland, tel. +31(0)6 5120 4154 of 0115-745100. De aanvraag staat geregistreerd onder nummer W-AOV180318/001961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7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Witte V.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71</meta:user-defined>
    <meta:user-defined meta:name="OVERHEIDop.GmbID/DC.identifier">gmb-2019-91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V 5</meta:user-defined>
    <meta:user-defined meta:name="OVERHEIDop.woonplaats">Borssele</meta:user-defined>
    <meta:user-defined meta:name="OVERHEIDop.straatnaam">Korte 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15 382293</meta:user-defined>
    <meta:user-defined meta:name="OVERHEIDop.versieInformatie"/>
  </office:meta>
</office:document-meta>
</file>