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plein 14 Niss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9-4-2019 hebben verleend:</text:p>
            <text:p text:style-name="common-al">Dorpsplein 14 Nisse vervangen kozijnen</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1769</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69</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69</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plein 14 Niss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769</meta:user-defined>
    <meta:user-defined meta:name="OVERHEIDop.GmbID/DC.identifier">gmb-2019-917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43AD 14</meta:user-defined>
    <meta:user-defined meta:name="OVERHEIDop.woonplaats">Nisse</meta:user-defined>
    <meta:user-defined meta:name="OVERHEIDop.straatnaam">Dorpsplein</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8322 386302</meta:user-defined>
    <meta:user-defined meta:name="OVERHEIDop.versieInformatie"/>
  </office:meta>
</office:document-meta>
</file>