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polderseweg 3 Ovezande verduurzam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4-2019 hebben verleend:</text:p>
            <text:p text:style-name="common-al">Vrouwepolderseweg 3 Ovezande verduurzam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ouwepolderseweg 3 Ovezande verduurzam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8</meta:user-defined>
    <meta:user-defined meta:name="OVERHEIDop.GmbID/DC.identifier">gmb-2019-91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SJ 3</meta:user-defined>
    <meta:user-defined meta:name="OVERHEIDop.woonplaats">Ovezande</meta:user-defined>
    <meta:user-defined meta:name="OVERHEIDop.straatnaam">Vrouwepolder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688 384171</meta:user-defined>
    <meta:user-defined meta:name="OVERHEIDop.versieInformatie"/>
  </office:meta>
</office:document-meta>
</file>