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onstraat ongenummer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8-4-2019 hebben ontvangen:</text:p>
            <text:p text:style-name="common-al">Baconstraat ongenummerd Nieuwdorp bouwen woning 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76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6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6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constraat ongenummerd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67</meta:user-defined>
    <meta:user-defined meta:name="OVERHEIDop.GmbID/DC.identifier">gmb-2019-91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BK</meta:user-defined>
    <meta:user-defined meta:name="OVERHEIDop.woonplaats">Nieuwdorp</meta:user-defined>
    <meta:user-defined meta:name="OVERHEIDop.straatnaam">Baco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779 388023</meta:user-defined>
    <meta:user-defined meta:name="OVERHEIDop.versieInformatie"/>
  </office:meta>
</office:document-meta>
</file>