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Heerenhoeksedijk ongenummerd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4-4-2019 hebben verleend:</text:p>
            <text:p text:style-name="common-al">'s Heerenhoeksedijk ongenummerd 's-Heerenhoek plaatsen geurfilter</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76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6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 Heerenhoeksedijk ongenummerd 's-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65</meta:user-defined>
    <meta:user-defined meta:name="OVERHEIDop.GmbID/DC.identifier">gmb-2019-91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meta:user-defined>
    <meta:user-defined meta:name="OVERHEIDop.woonplaats">'s-Heerenhoek</meta:user-defined>
    <meta:user-defined meta:name="OVERHEIDop.straatnaam">'s-Heerenhoek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431 385534</meta:user-defined>
    <meta:user-defined meta:name="OVERHEIDop.versieInformatie"/>
  </office:meta>
</office:document-meta>
</file>