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poldersestraat ongenummerd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4-4-2019 hebben ontvangen:</text:p>
            <text:p text:style-name="common-al">'s-Gravenpoldersestraat ongenummerd Kwadendamme plaatsen bijenhotel 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76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s-Gravenpoldersestraat ongenummerd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61</meta:user-defined>
    <meta:user-defined meta:name="OVERHEIDop.GmbID/DC.identifier">gmb-2019-917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RA 29</meta:user-defined>
    <meta:user-defined meta:name="OVERHEIDop.woonplaats">Kwadendamme</meta:user-defined>
    <meta:user-defined meta:name="OVERHEIDop.straatnaam">'s-Gravenpolders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615 385010</meta:user-defined>
    <meta:user-defined meta:name="OVERHEIDop.versieInformatie"/>
  </office:meta>
</office:document-meta>
</file>