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Rhijnvelt 28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anuari 2019 een besluit genomen op de aanvraag voor een omgevingsvergunningmet zaaknummer Z/19/046158 / 19SZ0011 voor op locatie Rhijnvelt 28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Westervoort, postbus 6,6920 AA te Duiven. De termijn voor het indienen van een bezwaar start op 12 januari 2019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9176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76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76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de aanvraag omgevingsvergunning, Rhijnvelt 28 te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9176</meta:user-defined>
    <meta:user-defined meta:name="OVERHEIDop.GmbID/DC.identifier">gmb-2019-91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2PG 28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706 439552</meta:user-defined>
    <meta:user-defined meta:name="OVERHEIDop.versieInformatie"/>
  </office:meta>
</office:document-meta>
</file>