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weg 23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-4-2019 hebben ontvangen:</text:p>
            <text:p text:style-name="common-al">Postweg 23 Lewedorp plaatsen inrit/uitrit 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75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stweg 23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59</meta:user-defined>
    <meta:user-defined meta:name="OVERHEIDop.GmbID/DC.identifier">gmb-2019-91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AB 23</meta:user-defined>
    <meta:user-defined meta:name="OVERHEIDop.woonplaats">Lewedorp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155 390716</meta:user-defined>
    <meta:user-defined meta:name="OVERHEIDop.versieInformatie"/>
  </office:meta>
</office:document-meta>
</file>