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Amsterdamseweg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9, zaaknummer Z19-020836 </text:span>
          </text:p>
            <text:p text:style-name="common-al">Het plaatsen van een puincontainer voor de woning van 6 mei 2019 tot 10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Amsterdamseweg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8</meta:user-defined>
    <meta:user-defined meta:name="OVERHEIDop.GmbID/DC.identifier">gmb-2019-91758</meta:user-defined>
    <meta:user-defined meta:name="OVERHEID.TaxonomieBeleidsagenda/OVERHEID.category">Ruimte en infrastructuur | Organisatie en beleid</meta:user-defined>
    <meta:user-defined meta:name="OVERHEIDop.referentienummer">Z19-0208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X 22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7 480701</meta:user-defined>
    <meta:user-defined meta:name="OVERHEIDop.versieInformatie"/>
  </office:meta>
</office:document-meta>
</file>