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- Voornseho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april 2019, zaaknummer Z19-019959 </text:span>
          </text:p>
            <text:p text:style-name="common-al">Het plaatsen van een bouwsteiger aan de zuidelijke kopgevel van 1 mei 2019 tot 31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- Voornseho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6</meta:user-defined>
    <meta:user-defined meta:name="OVERHEIDop.GmbID/DC.identifier">gmb-2019-91756</meta:user-defined>
    <meta:user-defined meta:name="OVERHEID.TaxonomieBeleidsagenda/OVERHEID.category">Ruimte en infrastructuur | Organisatie en beleid</meta:user-defined>
    <meta:user-defined meta:name="OVERHEIDop.referentienummer">Z19-0199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K 27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5 481157</meta:user-defined>
    <meta:user-defined meta:name="OVERHEIDop.versieInformatie"/>
  </office:meta>
</office:document-meta>
</file>