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– aanvraag omgevingsvergunning ingetrokken – Amsteldijk Zuid 132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aaknummer Z19-020401 </text:span>
          </text:p>
            <text:p text:style-name="common-al">De aanvraag omgevingsvergunning voor het plaatsen van een dakkapel aan de zijgevel en het wijzigen van de reeds verleende vergunning (Z18-017305) met de locatie Amsteldijk Zuid 132A is op 8 april 2019 ingetrokken. 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<text:a xlink:href="http://www.amstelveen.nl/baliebouwen" xlink:type="simple">deze webpagina van de gemeente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91752</text:span><text:line-break/><text:date style:data-style-name="dag" text:fixed="true" text:date-value="2019-04-17"/><text:line-break/><text:date style:data-style-name="jaar" text:fixed="true" text:date-value="2019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1752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1752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mstelveen – aanvraag omgevingsvergunning ingetrokken – Amsteldijk Zuid 132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7</meta:user-defined>
    <meta:user-defined meta:name="OVERHEIDop.publicationIssue">91752</meta:user-defined>
    <meta:user-defined meta:name="OVERHEIDop.GmbID/DC.identifier">gmb-2019-91752</meta:user-defined>
    <meta:user-defined meta:name="OVERHEID.TaxonomieBeleidsagenda/OVERHEID.category">Ruimte en infrastructuur | Organisatie en beleid</meta:user-defined>
    <meta:user-defined meta:name="OVERHEIDop.referentienummer">Z19-020401 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9VK 132a</meta:user-defined>
    <meta:user-defined meta:name="OVERHEIDop.woonplaats">Amstelveen</meta:user-defined>
    <meta:user-defined meta:name="OVERHEIDop.straatnaam">Amsteldijk Zuid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20172 474960</meta:user-defined>
    <meta:user-defined meta:name="OVERHEIDop.versieInformatie"/>
  </office:meta>
</office:document-meta>
</file>