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plaatsen van twee dakopbouwen op het achterdakvlak van de woning - Heemraadschapslaan 7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4 april 2019, zaaknummer Z19-020688 </text:span>
          </text:p>
            <text:p text:style-name="common-al">het plaatsen van twee dakopbouwen op het achterdakvlak van de woning.</text:p>
            <text:p text:style-name="tussenkopcur">
            <text:span text:style-name="nadrukvet">Rectificatie</text:span>
          </text:p>
            <text:p text:style-name="common-al">In de oorspronkelijke bekendmaking van de aanvraag is een onjuiste omschrijving vermeld het project betreft het plaatsen van twee dakopbouwen in plaats van het uitbreiden van de bestaande dakkapel. Zie voor eerdere bekendmaking Gemeenteblad 2019 Nr. <text:a xlink:href="https://zoek.officielebekendmakingen.nl/gmb-2019-84629.html" xlink:type="simple">84629</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174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4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4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rectificatie aanvraag omgevingsvergunning voor het plaatsen van twee dakopbouwen op het achterdakvlak van de woning - Heemraadschapslaan 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748</meta:user-defined>
    <meta:user-defined meta:name="OVERHEIDop.GmbID/DC.identifier">gmb-2019-91748</meta:user-defined>
    <meta:user-defined meta:name="OVERHEID.TaxonomieBeleidsagenda/OVERHEID.category">Ruimte en infrastructuur | Organisatie en beleid</meta:user-defined>
    <meta:user-defined meta:name="OVERHEIDop.referentienummer">Z19-020688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VA 75</meta:user-defined>
    <meta:user-defined meta:name="OVERHEIDop.woonplaats">Amstelveen</meta:user-defined>
    <meta:user-defined meta:name="OVERHEIDop.straatnaam">Heemraadschapslaan</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923 480045</meta:user-defined>
    <meta:user-defined meta:name="OVERHEIDop.versieInformatie"/>
  </office:meta>
</office:document-meta>
</file>