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erleend – Amsterdamseweg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4560</text:span>
          </text:p>
            <text:p text:style-name="common-al">Gemeente Amstelveen heeft op 4 april 2019 een besluit genomen op de aanvraag omgevingsvergunning voor het bouwen van een kelder onder en achter de woning met terras en een wolfskuil aan de voor- en achterzijde van de kelder. De locatie is Amsterdamseweg 413. De omgevingsvergunning is verleend</text:p>
            <text:p text:style-name="tussenkopcur">
            <text:span text:style-name="nadrukvet">Rectificatie</text:span>
          </text:p>
            <text:p text:style-name="common-al">Abusievelijk is het besluit op overheid.nl twee maal gepubliceerd, te weten als toegekend én afgewezen. Dit is niet juist. Het besluit is toegekend. Zie voor eerdere bekendmaking Gemeenteblad 2019 Nr. <text:a xlink:href="https://zoek.officielebekendmakingen.nl/gmb-2019-82905.html" xlink:type="simple">8290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mstelveen.nl/bezwaarschrift" xlink:type="simple">deze webpagina van de gemeente</text:a>. De termijn voor het indienen van een bezwaarschrift start op STARTDATUMBEZWAARTERMIJN-CORRECT en bedraagt 6 wek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erleend – Amsterdamseweg 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47</meta:user-defined>
    <meta:user-defined meta:name="OVERHEIDop.GmbID/DC.identifier">gmb-2019-91747</meta:user-defined>
    <meta:user-defined meta:name="OVERHEID.TaxonomieBeleidsagenda/OVERHEID.category">Ruimte en infrastructuur | Organisatie en beleid</meta:user-defined>
    <meta:user-defined meta:name="OVERHEIDop.referentienummer">Z19-0145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 480974</meta:user-defined>
    <meta:user-defined meta:name="OVERHEIDop.versieInformatie"/>
  </office:meta>
</office:document-meta>
</file>