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het dempen van een sloot en aanleggen van een bouwweg tussen de Elingsloane en de Burg. B. Lohmanlaan (terrein Westermar)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Elingsloane en de Burg. B. Lohmanlaan (terrein Westermar) te Burgum </text:p>
            <text:p text:style-name="common-al">Olo: 4340655</text:p>
            <text:p text:style-name="common-al">het dempen van een sloot en aanleggen van een bouwweg </text:p>
            <text:p text:style-name="common-al">Datum ontvangst: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7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 het dempen van een sloot en aanleggen van een bouwweg tussen de Elingsloane en de Burg. B. Lohmanlaan (terrein Westermar)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46</meta:user-defined>
    <meta:user-defined meta:name="OVERHEIDop.GmbID/DC.identifier">gmb-2019-91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68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90 579120</meta:user-defined>
    <meta:user-defined meta:name="OVERHEIDop.versieInformatie"/>
  </office:meta>
</office:document-meta>
</file>