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0 (legalisatie appartementen); 496250; 16-10-18;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20 (legalisatie appartementen); 496250; 16-10-2018; Status: Verlengen Beslistermijn, gemeente Hilversum</text:span>
          </text:p>
            <text:p text:style-name="common-al"/>
            <text:p text:style-name="common-al">Datum verlenging: 12-04-2019</text:p>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hwaterstraat 20 (legalisatie appartementen); 496250; 16-10-18;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44</meta:user-defined>
    <meta:user-defined meta:name="OVERHEIDop.GmbID/DC.identifier">gmb-2019-91744</meta:user-defined>
    <meta:user-defined meta:name="OVERHEIDop.referentienummer">496250</meta:user-defined>
    <meta:user-defined meta:name="OVERHEID.TaxonomieBeleidsagenda/OVERHEID.category">Ruimte en infrastructuur | Organisatie en beleid</meta:user-defined>
    <meta:user-defined meta:name="DCTERMS.abstract">legalisatie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G 2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101.95 471405.27</meta:user-defined>
    <meta:user-defined meta:name="OVERHEIDop.versieInformatie"/>
  </office:meta>
</office:document-meta>
</file>