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rel-column-width="7*"/>
    </style:style>
    <style:style style:family="table-column" style:parent-style-name="colspec" style:name="id1-3-2-2-1-31-1-2">
      <style:table-column-properties style:rel-column-width="18*"/>
    </style:style>
    <style:style style:family="table-column" style:parent-style-name="colspec" style:name="id1-3-2-2-1-31-1-3">
      <style:table-column-properties style:rel-column-width="20*"/>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Wijziging Uitwerkingsbesluit Parkeren 201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p text:style-name="al">- artikel 225 van de Gemeentewet;</text:p>
            <text:p text:style-name="al">- het Besluit gemeentelijke parkeerbelastingen;'</text:p>
            <text:p text:style-name="al">- de wijziging verordening Parkeren en Parkeerbelastingen 2019</text:p>
            <text:p text:style-name="al">- het Algemeen Mandaat-, Volmacht- en Machtigingsbesluit gemeente Arnhem 2017,</text:p>
            <text:p text:style-name="al">- het Algemeen ondermandaat-, ondervolmacht- en ondermachtigingsbesluit gemeentesecretaris gemeente Arnhem 2017,</text:p>
            <text:p text:style-name="al"/>
            <text:p text:style-name="al"/>
            <text:p text:style-name="al">Gezien het feit dat de verordening Parkeren en Parkeerbelastingen 2019 is gewijzigd ten behoeve van het realiseren van het Parkeerplan Spijkerkwartier, dient ook het uitwerkingsbesluit Parkeren 2019 gewijzigd te worden. Om deze reden namen we op 2 april 2019 het besluit "Wijziging Uitwerkingsbesluit Parkeren 2019". Dit besluit moet om redactionele redenen worden gewijzigd. Op grond daarvan komen wij tot het volgende besluite beslui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ijziging uitwerkingsbesluit Parkeren 2019</text:span>
          </text:p>
            <text:p text:style-name="al"/>
            <text:p text:style-name="al">
            <text:span text:style-name="nadrukvet">I.</text:span>
            <text:span text:style-name="nadrukvet"> Wijziging uitwerkingsbesluit</text:span>
          </text:p>
            <text:p text:style-name="al"/>
            <text:p text:style-name="al">A I. Artikel 1 onder e, wordt gewijzigd in:</text:p>
            <text:p text:style-name="al"> ‘a. aanvrager: het natuurlijk persoon of bedrijf wat de parkeervergunning aanvraagt’</text:p>
            <text:p text:style-name="al"/>
            <text:p text:style-name="al">A II. In artikel 1 onder c, wordt ‘rechtspersoon' gewijzigd in:</text:p>
            <text:p text:style-name="al"> “bedrijf”</text:p>
            <text:p text:style-name="al"/>
            <text:p text:style-name="al">A III. In artikel 1 onder k, wordt ‘rechtspersoon' gewijzigd in:</text:p>
            <text:p text:style-name="al"> “bedrijf” </text:p>
            <text:p text:style-name="al"/>
            <text:p text:style-name="al">A IV. In artikel 1 onder l, wordt ‘rechtspersoon' gewijzigd in:</text:p>
            <text:p text:style-name="al"> “bedrijf” </text:p>
            <text:p text:style-name="al"/>
            <text:p text:style-name="al">A V. In artikel 1 onder w, wordt ‘rechtspersoon' gewijzigd in:</text:p>
            <text:p text:style-name="al"> “bedrijf”</text:p>
            <text:p text:style-name="al"/>
            <text:p text:style-name="al">B I. Artikel 3 lid 1 onder i, wordt gewijzigd in: </text:p>
            <text:p text:style-name="al"> ‘Gebied 26041; Transvaalwijk</text:p>
            <text:p text:style-name="al">Het gebied wordt begrensd door Apeldoornseweg tot aan de Sint Peterlaan, de spoorlijn Zevenaar-Arnhem, Zijpendaalseweg tot aan de Sonsbeekweg en Sonsbeekweg, met inbegrip van de genoemde straten en/of straatdelen.’</text:p>
            <text:p text:style-name="al"/>
            <text:p text:style-name="al">B II. Artikel 3 lid 1 onder j, wordt gewijzigd in:</text:p>
            <text:p text:style-name="al"> ‘Gebied 26051; St. Marten</text:p>
            <text:p text:style-name="al">‘Het gebied dat wordt begrensd door Apeldoornseweg, Jacob Cremerstraat, Sloetstraat, Staringplein, Hommelseweg en Sonsbeeksingel, doch met uitzondering van de Apeldoornseweg, Jacob Cremerstraat, Sloetstraat, Staringplein.’ </text:p>
            <text:p text:style-name="al"/>
            <text:p text:style-name="al">C I. In de tabel van artikel 6 wordt de kolom sector F als volgt gewijzigd: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50</text:p>
                  </table:table-cell>
                  <table:table-cell table:style-name="entry" table:number-rows-spanned="1" table:number-columns-spanned="1">
                    <text:p text:style-name="table_al">500</text:p>
                  </table:table-cell>
                </table:table-row>
              </table:table>
              <text:p text:style-name="table_bottom"/>
            </text:section>
            <text:p text:style-name="al"/>
            <text:p text:style-name="al">D I. In artikel 8 lid 5 wordt na 'geldig.' toegevoegd:</text:p>
            <text:p text:style-name="al"> ‘Na een vergunningjaar dient er opnieuw een aanvraag te worden ingediend.’</text:p>
            <text:p text:style-name="al"/>
            <text:p text:style-name="al">E I. In Artikel 9 lid 1, wordt ‘rechtspersoon' gewijzigd in:</text:p>
            <text:p text:style-name="al"> “bedrijf”</text:p>
            <text:p text:style-name="al"/>
            <text:p text:style-name="al">E II. In artikel 9 lid 1 onder c, wordt 'de rechtspersoon' gewijzigd in: </text:p>
            <text:p text:style-name="al"> “het bedrijf”</text:p>
            <text:p text:style-name="al"/>
            <text:p text:style-name="al">E III. In artikel 9 lid 2, wordt ‘rechtspersoon' gewijzigd in:</text:p>
            <text:p text:style-name="al"> “bedrijf”</text:p>
            <text:p text:style-name="al"/>
            <text:p text:style-name="al">E IV. In artikel 9 lid 2 sub d, wordt ‘de rechtspersoon' gewijzigd in:</text:p>
            <text:p text:style-name="al"> “het bedrijf”</text:p>
            <text:p text:style-name="al"/>
            <text:p text:style-name="al">E V. In artikel 9 lid 4, wordt ‘rechtspersoon' gewijzigd in:</text:p>
            <text:p text:style-name="al"> “bedrijf”</text:p>
            <text:p text:style-name="al"/>
            <text:p text:style-name="al">E VI. Artikel 9 lid 5, wordt gewijzigd in:</text:p>
            <text:p text:style-name="al"> “Een bedrijfsvergunning wordt verstrekt aan een bedrijf. Dit bedrijf kan zelf bepalen welke kenteken hij digitaal koppelt aan de bedrijfsvergunning.”</text:p>
            <text:p text:style-name="al"/>
            <text:p text:style-name="al">E VII. In artikel 9 lid 6 wordt na 'geldig.' toegevoegd:</text:p>
            <text:p text:style-name="al"> ‘Na een vergunningjaar dient er opnieuw een aanvraag te worden ingediend.’</text:p>
            <text:p text:style-name="al"/>
            <text:p text:style-name="al">F I. In artikel 13 lid 1, wordt ‘rechtspersoon' gewijzigd in:</text:p>
            <text:p text:style-name="al"> “bedrijf”</text:p>
            <text:p text:style-name="al"/>
            <text:p text:style-name="al">
            <text:span text:style-name="nadrukvet">II</text:span>
            <text:span text:style-name="nadrukvet">. Overgangsbepalingen</text:span>
          </text:p>
            <text:list text:style-name="id1-3-2-2-1-61">
              <text:list-item text:style-override="id1-3-2-2-1-61-1">
                <text:number>1.</text:number>
                <text:p text:style-name="al">Parkeervergunningen verleend krachtens het Uitwerkingsbesluit Parkeren 2019, zaaknummer 312964, worden geacht te zijn verleend krachtens dit wijzigingsbesluit.</text:p>
              </text:list-item>
            </text:list>
            <text:p text:style-name="al"/>
            <text:p text:style-name="al">
            <text:span text:style-name="nadrukvet">III</text:span>
            <text:span text:style-name="nadrukvet">. Inwerkingtreding en Citeertitel </text:span>
          </text:p>
            <text:list text:style-name="id1-3-2-2-1-64">
              <text:list-item text:style-override="id1-3-2-2-1-64-1">
                <text:number>1.</text:number>
                <text:p text:style-name="al">Het besluit "Wijziging Uitwerkingsbesluit  Parkeren 2019" van 2 april 2019, zaaknummer 346423 wordt ingetrokken;</text:p>
              </text:list-item>
              <text:list-item text:style-override="id1-3-2-2-1-64-2">
                <text:number>2.</text:number>
                <text:p text:style-name="al">Dit besluit kan worden aangehaald als "Tweede wijziging Uitwerkingsbesluit Parkeren 2019".</text:p>
              </text:list-item>
              <text:list-item text:style-override="id1-3-2-2-1-64-3">
                <text:number>4.</text:number>
                <text:p text:style-name="al">Dit besluit treedt in werking met ingang van de tweede dag na die van de bekendmaking.</text:p>
              </text:list-item>
              <text:list-item text:style-override="id1-3-2-2-1-64-4">
                <text:number/>
                <text:p text:style-name="al"/>
              </text:list-item>
            </text:list>
            <text:p text:style-name="al"/>
            <text:p text:style-name="al">Het college van burgemeester en wethouders ,</text:p>
            <text:p text:style-name="al">namens het college,</text:p>
            <text:p text:style-name="al">P.C.C. Marres</text:p>
            <text:p text:style-name="al">Hoofd van de afdeling Vergunning en Handhaving</text:p>
            <text:p text:style-name="al"/>
            <text:p text:style-name="al">12 april 2019; zaaknummer:  355527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74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Wijziging Uitwerkingsbesluit Park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42</meta:user-defined>
    <meta:user-defined meta:name="OVERHEIDop.GmbID/DC.identifier">gmb-2019-91742</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Arnhem</meta:user-defined>
    <meta:user-defined meta:name="DC.source">artikel 225, eerste lid, van de Gemeentewet;1.0:c:BWBR0005416&amp;artikel=225&amp;lid=1&amp;g=2018-09-19</meta:user-defined>
    <meta:user-defined meta:name="OVERHEIDop.referentienummer">312964</meta:user-defined>
    <meta:user-defined meta:name="DCTERMS.alternative">Uitwerkingsbesluit Parkeren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16449_2</meta:user-defined>
    <meta:user-defined meta:name="OVERHEIDop.versieInformatie"/>
  </office:meta>
</office:document-meta>
</file>