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2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warmteleidingen ter hoogte van Leyweg 272 in Den Haag. De aanvraag is ingediend voor de periode van 14 januari 2019 tot en met 26 april 2019. </text:p>
            <text:p text:style-name="common-al"/>
            <text:p text:style-name="common-al">Ons kenmerk: 01147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272</text:p>
            <text:p text:style-name="tussenkopcur">
            <text:span text:style-name="nadrukvet">Datum bekendmaking besluit:</text:span>
          </text:p>
            <text:p text:style-name="common-al">1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7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27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74</meta:user-defined>
    <meta:user-defined meta:name="OVERHEIDop.GmbID/DC.identifier">gmb-2019-9174</meta:user-defined>
    <meta:user-defined meta:name="DCTERMS.abstract">Het aanleggen van warmteleidingen ter hoogte van Leyweg 272 in Den Haag. De aanvraag is ingediend voor de periode van 14 januari 2019 tot en met 26 april 2019. </meta:user-defined>
    <meta:user-defined meta:name="OVERHEID.TaxonomieBeleidsagenda/OVERHEID.category">Ruimte en infrastructuur | Organisatie en beleid</meta:user-defined>
    <meta:user-defined meta:name="OVERHEIDop.referentienummer">01147IBA18/70400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EC 2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89976-v1-BM 190111 01147IBA18 Leyw...|exb-2019-1581</meta:user-defined>
    <meta:user-defined meta:name="OVERHEID.EPSG28992/DC.spatial">78129.042 452701.473</meta:user-defined>
    <meta:user-defined meta:name="OVERHEIDop.versieInformatie"/>
  </office:meta>
</office:document-meta>
</file>