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oor de bouw van 17 recreatiewoningen op recreatiepark Zwartkruis (olonr. 9312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2.33 lid 2 onder a van de Wet algemene bepalingen omgevingsrecht (Wabo) de omgevingsvergunning voor het realiseren van 17 recreatiewoningen op het recreatiepark Zwartkruis is ingetrokken:</text:p>
            <text:p text:style-name="common-al">Het betreft een vergunning voor de bouw van 10 recreatiewoningen, 5 chalets en 2 recreatieve woonarken op het recreatiepark Zwartkruis, door ons afgegeven op 12 januari 2015 en met Olonr.: 931257.Het besluit en de overige bijbehorende stukken liggen met ingang van 17 april 2019 gedurende zes weken ter inzage bij de balie Bouwen en Wenjen in het gemeentehuis van Tytsjerksteradiel, Raadhuisweg 7 te Burgum.</text:p>
            <text:p text:style-name="common-al"/>
            <text:p text:style-name="common-al">
            <text:span text:style-name="nadrukvet">Beroepsclausule en inwerkingtreding</text:span>Het besluit is bekendgemaakt in de Staatscourant en op het electronisch Gemeenteblad</text:p>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7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voor de bouw van 17 recreatiewoningen op recreatiepark Zwartkruis (olonr. 9312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34</meta:user-defined>
    <meta:user-defined meta:name="OVERHEIDop.GmbID/DC.identifier">gmb-2019-91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940 582016</meta:user-defined>
    <meta:user-defined meta:name="OVERHEIDop.versieInformatie"/>
  </office:meta>
</office:document-meta>
</file>