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3 te Leusd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omgevingsvergunning op locatie Hamersveldseweg 103 te Leusden. De aanvraag is geregistreerd onder zaaknummer WABO-2019-122. De aanvraag betreft het uitvoeren van werkzaamheden tbv natuurontwikkeling en bevat de volgende activiteiten:</text:p>
            <text:list text:style-name="id1-3-2-1-1-2">
              <text:list-item text:style-override="id1-3-2-1-1-2-1">
                <text:number>•</text:number>
                <text:p text:style-name="al">Kap</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73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03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33</meta:user-defined>
    <meta:user-defined meta:name="OVERHEIDop.GmbID/DC.identifier">gmb-2019-9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C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65 459579</meta:user-defined>
    <meta:user-defined meta:name="OVERHEIDop.versieInformatie"/>
  </office:meta>
</office:document-meta>
</file>