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erghorst 26 te Leusden</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omgevingsvergunning op locatie Terberghorst 26 te Leusden. De aanvraag is geregistreerd onder zaaknummer WABO-2019-121. De aanvraag betreft het uitbouwen aan de voorzijde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7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berghorst 2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32</meta:user-defined>
    <meta:user-defined meta:name="OVERHEIDop.GmbID/DC.identifier">gmb-2019-9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WN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89 460605</meta:user-defined>
    <meta:user-defined meta:name="OVERHEIDop.versieInformatie"/>
  </office:meta>
</office:document-meta>
</file>