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Arkelweg 18 te Achterveld</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een aanvraag ontvangen voor omgevingsvergunning op locatie Jan van Arkelweg 18 te Achterveld. De aanvraag is geregistreerd onder zaaknummer WABO-2019-120. De aanvraag betreft het ver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173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3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3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van Arkelweg 18 te Acht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731</meta:user-defined>
    <meta:user-defined meta:name="OVERHEIDop.GmbID/DC.identifier">gmb-2019-91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C 20</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516 461012.55</meta:user-defined>
    <meta:user-defined meta:name="OVERHEIDop.versieInformatie"/>
  </office:meta>
</office:document-meta>
</file>