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Penningsveer 4, 2065 AM, realiseren van 3 woningen en het aanleggen van uitritten, 28-12-2018, zaaknummer 2921509, olonummer 4117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heeft eerder plaatsgevonden op 3 januari 2019 in het <text:a xlink:href="https://zoek.officielebekendmakingen.nl/gmb-2019-2134.html" xlink:type="simple"><text:span text:style-name="nadrukondlijn">Gemeenteblad</text:span></text:a>  van de voormalige gemeente Haarlemmerliede en Spaarnwoude. Omdat deze  gemeente per 1 januari 2019 is opgegaan in de nieuwe gemeente  Haarlemmerliede wordt deze publicatie herhaald.]</text:p>
            <text:p text:style-name="common-al"/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72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2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2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arlemmerliede, Penningsveer 4, 2065 AM, realiseren van 3 woningen en het aanleggen van uitritten, 28-12-2018, zaaknummer 2921509, olonummer 4117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25</meta:user-defined>
    <meta:user-defined meta:name="OVERHEIDop.GmbID/DC.identifier">gmb-2019-91725</meta:user-defined>
    <meta:user-defined meta:name="OVERHEID.TaxonomieBeleidsagenda/OVERHEID.category">Ruimte en infrastructuur | Organisatie en beleid</meta:user-defined>
    <meta:user-defined meta:name="OVERHEIDop.referentienummer">2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5AM 4</meta:user-defined>
    <meta:user-defined meta:name="OVERHEIDop.woonplaats">Haarlemmerliede</meta:user-defined>
    <meta:user-defined meta:name="OVERHEIDop.straatnaam">Penningsve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98 489577</meta:user-defined>
    <meta:user-defined meta:name="OVERHEIDop.versieInformatie"/>
  </office:meta>
</office:document-meta>
</file>