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Overbetuwe houdende regels omtrent mandaat Mandaatbesluit privaatrechtelijke rechtshandelingen griffier gemeente Overbetuwe 2018</text:p>
      <text:section text:name="regeling_id1-3-2" text:style-name="regeling">
        <text:section text:name="aanhef_id1-3-2-1" text:style-name="aanhef">
          <text:section text:name="preambule_id1-3-2-1-1" text:style-name="preambule">
            <text:p text:style-name="al">Burgemeester en wethouders en de burgemeester van de gemeente Overbetuwe, voor zover ieders bevoegdheid strekt;</text:p>
            <text:p text:style-name="al"/>
            <text:p text:style-name="al">gelet op artikel(en) 160 eerste lid onder e en artikel 171 van de Gemeentewet, afdeling 10.1.1 van de Algemene wet bestuursrecht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griffier voor het namens burgemeester en wethouders besluiten tot privaatrechtelijke rechtshandelingen ten behoeve het functioneren van de gemeenteraad, de griffie en de rekenkamercommissie;</text:p>
              </text:list-item>
              <text:list-item text:style-override="id1-3-2-2-1-2-2">
                <text:number>2.</text:number>
                <text:p text:style-name="al">Dit mandaat te begrenzen tot het maximale bedrag waarvoor de gemeentesecretaris is gemandateerd een privaatrechtelijke rechtshandeling aan te gaan, zoals vastgesteld in het Algemeen mandaatbesluit gemeente Overbetuwe;</text:p>
              </text:list-item>
              <text:list-item text:style-override="id1-3-2-2-1-2-3">
                <text:number>3.</text:number>
                <text:p text:style-name="al">Dat de bevoegdheid niet wordt gebruikt wanneer deze:</text:p>
                <text:list text:style-name="id1-3-2-2-1-2-3-3">
                  <text:list-item text:style-override="id1-3-2-2-1-2-3-3-1">
                    <text:number>a.</text:number>
                    <text:p text:style-name="al">strijdig met of afwijkend is van een algemeen verbindend voorschrift (verordening en/of regeling), beleidsregel, reglement, richtlijn, instructie, algemene regel en/of een privaatrechtelijke regeling, tenzij uitdrukkelijk anders is aangegeven;</text:p>
                  </text:list-item>
                  <text:list-item text:style-override="id1-3-2-2-1-2-3-3-2">
                    <text:number>b.</text:number>
                    <text:p text:style-name="al">afwijkt van een uitgebracht extern advies;</text:p>
                  </text:list-item>
                  <text:list-item text:style-override="id1-3-2-2-1-2-3-3-3">
                    <text:number>c.</text:number>
                    <text:p text:style-name="al">financiële gevolgen heeft waarvoor geen (toereikende) begrotingspost is.</text:p>
                  </text:list-item>
                </text:list>
              </text:list-item>
              <text:list-item text:style-override="id1-3-2-2-1-2-4">
                <text:number>4.</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item text:style-override="id1-3-2-2-1-2-5">
                <text:number>5.</text:number>
                <text:p text:style-name="al">Machtiging en volmacht te geven aan de griffier om overeenkomsten te ondertekenen namens de burgemeester, dan wel de gemeente te vertegenwoordigen bij het aangaan en uitvoeren van privaatrechtelijke rechtshandelingen ten behoeve van de eigen huishouding en het functioneren van de gemeenteraad, de griffie en de rekenkamercommissie, binnen de grenzen van het verleende mandaat;</text:p>
              </text:list-item>
              <text:list-item text:style-override="id1-3-2-2-1-2-6">
                <text:number>6.</text:number>
                <text:p text:style-name="al">dat dit besluit in werking treedt de dag na de datum van de bekendmaking van dit besluit, maar niet dan nadat de gemeenteraad met dit mandaat heeft ingestemd;</text:p>
              </text:list-item>
              <text:list-item text:style-override="id1-3-2-2-1-2-7">
                <text:number>7.</text:number>
                <text:p text:style-name="al">dat dit besluit wordt aangehaald als: Mandaatbesluit privaatrechtelijke rechtshandelingen griffier gemeente Overbetuwe 2018.</text:p>
                <text:p text:style-name="al"/>
              </text:list-item>
            </text:list>
          </text:section>
        </text:section>
        <text:section text:name="regeling-sluiting_id1-3-2-3" text:style-name="regeling-sluiting">
          <text:section text:name="ondertekening_id1-3-2-3-1">
            <text:p><text:span text:style-name="functie">Aldus besloten in de vergadering van 26 februari 2019.</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mr. M.F.H. Knaapen. </text:span></text:p>
          </text:section>
          <text:section text:name="ondertekening_id1-3-2-3-4">
            <text:p><text:span text:style-name="functie"/></text:p>
            <text:p><text:span text:style-name="functie">de burgemeester,</text:span></text:p>
            <text:p><text:span text:style-name="functie">drs. A.S.F. van Asseldonk.</text:span></text:p>
          </text:section>
          <text:section text:name="ondertekening_id1-3-2-3-5">
            <text:p><text:span text:style-name="functie"/></text:p>
            <text:p><text:span text:style-name="functie">De burgemees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7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Overbetuwe houdende regels omtrent mandaat Mandaatbesluit privaatrechtelijke rechtshandelingen griffier gemeente Overbetuw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1722</meta:user-defined>
    <meta:user-defined meta:name="OVERHEIDop.GmbID/DC.identifier">gmb-2019-91722</meta:user-defined>
    <meta:user-defined meta:name="OVERHEID.TaxonomieBeleidsagenda/OVERHEID.category">Bestuur | Organisatie en beleid</meta:user-defined>
    <meta:user-defined meta:name="OVERHEID.Gemeente/DC.spatial">Overbetuwe</meta:user-defined>
    <meta:user-defined meta:name="DC.source">artikel 160, eerste lid, van de Gemeentewet;1.0:c:BWBR0005416&amp;artikel=160&amp;lid=1&amp;g=2019-01-01</meta:user-defined>
    <meta:user-defined meta:name="DC.source">afdeling 10.1.1 van de Algemene wet bestuursrecht;1.0:c:BWBR0005537&amp;afdeling=10.1.1&amp;g=2019-04-02</meta:user-defined>
    <meta:user-defined meta:name="OVERHEIDop.referentienummer">19BWB00007</meta:user-defined>
    <meta:user-defined meta:name="DCTERMS.alternative">Mandaatbesluit privaatrechtelijke rechtshandelingen griffier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betreftRegeling">CVDR623420_1</meta:user-defined>
    <meta:user-defined meta:name="OVERHEIDop.versieInformatie"/>
  </office:meta>
</office:document-meta>
</file>