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elekamp 46, Hurdegaryp het bouwen van een berging voor stalling scootmobielen</text:p>
      <text:section text:name="zakelijke-mededeling_id1-3-2" text:style-name="zakelijke-mededeling">
        <text:section text:name="zakelijke-mededeling-tekst_id1-3-2-1" text:style-name="zakelijke-mededeling-tekst">
          <text:section text:name="tekst_id1-3-2-1-1" text:style-name="tekst">
            <text:p text:style-name="common-al">Gaelekamp 46, Hurdegaryp</text:p>
            <text:p text:style-name="common-al">Z-HZ_WABO-2018-1393    Olo: 4031095</text:p>
            <text:p text:style-name="common-al">het bouwen van een berging voor stalling scootmobielen</text:p>
            <text:p text:style-name="common-al">Datum ontvangst: 13 november 2018</text:p>
            <text:p text:style-name="common-al">Datum bekendmaking besluit: 07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7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elekamp 46, Hurdegaryp het bouwen van een berging voor stalling scootmobi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72</meta:user-defined>
    <meta:user-defined meta:name="OVERHEIDop.GmbID/DC.identifier">gmb-2019-9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T 46</meta:user-defined>
    <meta:user-defined meta:name="OVERHEIDop.woonplaats">Hurdegaryp</meta:user-defined>
    <meta:user-defined meta:name="OVERHEIDop.straatnaam">Gael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05 580566</meta:user-defined>
    <meta:user-defined meta:name="OVERHEIDop.versieInformatie"/>
  </office:meta>
</office:document-meta>
</file>