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s Beatrixlaan en Schiedamseweg te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9 heeft de gemeente een aanvraag ontvangen voor een omgevingsvergunning op locatie Prinses Beatrixlaan en Schiedamseweg teSchiedam. De aanvraag is geregistreerd onder zaaknummer 19OMGS100 en projectomschrijving: herinrichting van het gebied. De aanvraag betref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171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1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1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 Beatrixlaan en Schiedamseweg te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719</meta:user-defined>
    <meta:user-defined meta:name="OVERHEIDop.GmbID/DC.identifier">gmb-2019-91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602.9 438246.89</meta:user-defined>
    <meta:user-defined meta:name="OVERHEID.EPSG28992/DC.spatial">85870.35 438171.22</meta:user-defined>
    <meta:user-defined meta:name="OVERHEIDop.versieInformatie"/>
  </office:meta>
</office:document-meta>
</file>