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vest 81, 3111PG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april 2019 een besluit genomen op de aanvraag met zaaknummer 19OMGS047 en projectomschrijving het toevoegen van woonstudio en uitbreiden bovenwoning naar de begane grond.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91717</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17</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717</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oordvest 81, 3111PG te Schieda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1717</meta:user-defined>
    <meta:user-defined meta:name="OVERHEIDop.GmbID/DC.identifier">gmb-2019-91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PG 81</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op.externeBijlage">Noordvest 81|exb-2019-18998</meta:user-defined>
    <meta:user-defined meta:name="OVERHEID.EPSG28992/DC.spatial">86799.89 437291.68</meta:user-defined>
    <meta:user-defined meta:name="OVERHEID.EPSG28992/DC.spatial">86806.23 437287.11</meta:user-defined>
    <meta:user-defined meta:name="OVERHEIDop.versieInformatie"/>
  </office:meta>
</office:document-meta>
</file>